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bben wij een aanvraag ontvangen voor het ontwikkelen van het bedrijventerrein aan de Zuiderzeestraatweg West, Doornspijk. De aanvraag is geregistreerd onder zaaknummer Z2026-00001210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382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10</meta:user-defined>
    <meta:user-defined meta:name="DCTERMS.abstract">Betreft: Aanvraag op locatie Zuiderzeestraatweg West,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, Doornsp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28</meta:user-defined>
    <meta:user-defined meta:name="OVERHEIDop.GmbID/DC.identifier">gmb-2026-353828</meta:user-defined>
    <meta:user-defined meta:name="OVERHEIDop.versieInformatie"/>
  </office:meta>
</office:document-meta>
</file>