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alveen 91 t/m 99, Hoogveen 68 t/m 76, Mosveen 91 t/m 99 en Rietveen 91 t/m 9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Dalveen 91 t/m 99, Hoogveen 68 t/m 76, Mosveen 91 t/m 99 en Rietveen 91 t/m 99</text:span>
          </text:p>
            <text:p text:style-name="common-al">
            <text:span text:style-name="nadrukvet">
              <text:span text:style-name="nadrukcur"/>
            </text:span>
          </text:p>
            <text:p text:style-name="common-al">
            <text:span text:style-name="nadrukvet">
              <text:span text:style-name="nadrukcur">Ons kenmerk: </text:span>
            </text:span>VTH2026-642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76, 2544 SW 's-Gravenhage, Rietveen 97, 2544 RS 's-Gravenhage, Dalveen 97, 2544 SC 's-Gravenhage, Hoogveen 74, 2544 SW 's-Gravenhage, Mosveen 99, 2544 RW 's-Gravenhage, Rietveen 99, 2544 RS 's-Gravenhage, Mosveen 93, 2544 RW 's-Gravenhage, Dalveen 91, 2544 SC 's-Gravenhage, Mosveen 97, 2544 RW 's-Gravenhage, Hoogveen 68, 2544 SW 's-Gravenhage, Rietveen 93, 2544 RS 's-Gravenhage, Hoogveen 72, 2544 SW 's-Gravenhage, Mosveen 95, 2544 RW 's-Gravenhage, Dalveen 93, 2544 SC 's-Gravenhage, Hoogveen 70, 2544 SW 's-Gravenhage, Mosveen 91, 2544 RW 's-Gravenhage, Rietveen 91, 2544 RS 's-Gravenhage, Rietveen 95, 2544 RS 's-Gravenhage, Dalveen 99, 2544 SC 's-Gravenhage, Dalveen 95, 2544 SC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294</meta:user-defined>
    <meta:user-defined meta:name="DCTERMS.abstract">het slopen van de panden Dalveen 91 t/m 99, Hoogveen 68 t/m 76, Mosveen 91 t/m 99 en Rietveen 91 t/m 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Dalveen 91 t/m 99, Hoogveen 68 t/m 76, Mosveen 91 t/m 99 en Rietveen 91 t/m 99</meta:user-defined>
    <meta:user-defined meta:name="DCTERMS.W3CDTF/DCTERMS.available">2026-07-23</meta:user-defined>
    <meta:user-defined meta:name="DCTERMS.W3CDTF/OVERHEIDop.jaargang">2026</meta:user-defined>
    <meta:user-defined meta:name="OVERHEIDop.publicationIssue">353827</meta:user-defined>
    <meta:user-defined meta:name="OVERHEIDop.GmbID/DC.identifier">gmb-2026-353827</meta:user-defined>
    <meta:user-defined meta:name="OVERHEIDop.versieInformatie"/>
  </office:meta>
</office:document-meta>
</file>