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ieuwe Komstraat 21, 6915VL Lobith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6 besloten om de beslistermijn voor de aanvraag met zaaknummer Z2026-00001120 voor een omgevingsvergunning aan de Nieuwe Komstraat 21, 6915VL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381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20</meta:user-defined>
    <dc:language>nl</dc:language>
    <meta:user-defined meta:name="OVERHEIDop.locatietype/OVERHEIDop.gebiedsmarkering">Vlak</meta:user-defined>
    <meta:user-defined meta:name="DC.title">Kennisgeving verlenging beslistermijn omgevingsvergunning: Nieuwe Komstraat 21, 6915VL Lobith het bouwen van een overkapp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16</meta:user-defined>
    <meta:user-defined meta:name="OVERHEIDop.GmbID/DC.identifier">gmb-2026-353816</meta:user-defined>
    <meta:user-defined meta:name="OVERHEIDop.versieInformatie"/>
  </office:meta>
</office:document-meta>
</file>