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positief geweigerde omgevingsvergunning (vervangend besluit), Marnixstraat 119-ZW 2023RD Haarlem, 0392-2025-0066942, het wijzigen van de gebruiksfunctie van winkel naar woning, verzonden 23-01-2026</text:p>
      <text:section text:name="zakelijke-mededeling_id1-3-2" text:style-name="zakelijke-mededeling">
        <text:section text:name="zakelijke-mededeling-tekst_id1-3-2-1" text:style-name="zakelijke-mededeling-tekst">
          <text:section text:name="tekst_id1-3-2-1-1" text:style-name="tekst">
            <text:p text:style-name="common-al">Positief geweigerd</text:p>
            <text:p text:style-name="common-al">Burgemeester en wethouders van Haarlem maken bekend dat zij op 23 januari 2026 een omgevingsvergunning, die bij besluit van 17 juli 2025 was geweigerd, met een vervangend besluit (dus met een nieuw primair besluit) positief hebben geweigerd voor het bovengenoemde project. Er is in deze zaak dus geen omgevingsvergunning nodig. Het besluit is verzonden op 23 januari 2026.</text:p>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t u bij het opvragen van stukken rekening met de termijn waarbinnen bezwaar kan worden gemaakt.</text:p>
            <text:p text:style-name="common-al">Bezwaar</text:p>
            <text:p text:style-name="common-al">Belanghebbenden kunnen binnen 6 weken na verzending van dit besluit aan aanvrager (dus van 24 januari 2026 t/m 6 maart 2026) een schriftelijk en gemotiveerd bezwaarschrift richten aan: Burgemeester en wethouders van Haarlem, postbus 511, 2003 PB in Haarlem, onder vermelding van 'bezwaar' in de linker bovenhoek. Het bezwaarschrift dient te zijn ondertekend en ten 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942</meta:user-defined>
    <meta:user-defined meta:name="DCTERMS.abstract">het wijzigen van de gebruiksfunctie van winkel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positief geweigerde omgevingsvergunning (vervangend besluit), Marnixstraat 119-ZW 2023RD Haarlem, 0392-2025-0066942, het wijzigen van de gebruiksfunctie van winkel naar woning, verzonden 23-01-2026</meta:user-defined>
    <meta:user-defined meta:name="DCTERMS.W3CDTF/DCTERMS.available">2026-01-27</meta:user-defined>
    <meta:user-defined meta:name="DCTERMS.W3CDTF/OVERHEIDop.jaargang">2026</meta:user-defined>
    <meta:user-defined meta:name="OVERHEIDop.publicationIssue">35381</meta:user-defined>
    <meta:user-defined meta:name="OVERHEIDop.GmbID/DC.identifier">gmb-2026-35381</meta:user-defined>
    <meta:user-defined meta:name="OVERHEIDop.versieInformatie"/>
  </office:meta>
</office:document-meta>
</file>