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noveren van het pand, Noordeinde 44 2611K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44 2611KJ Delft |het renoveren van het pand, , 21-07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380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23</meta:user-defined>
    <meta:user-defined meta:name="DCTERMS.abstract">Noordeinde 44 te Delft</meta:user-defined>
    <dc:language>nl</dc:language>
    <meta:user-defined meta:name="OVERHEIDop.locatietype/OVERHEIDop.gebiedsmarkering">Vlak</meta:user-defined>
    <meta:user-defined meta:name="DC.title">Ingetrokken aanvraag omgevingsvergunning, het renoveren van het pand, Noordeinde 44 2611KJ Delf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04</meta:user-defined>
    <meta:user-defined meta:name="OVERHEIDop.GmbID/DC.identifier">gmb-2026-353804</meta:user-defined>
    <meta:user-defined meta:name="OVERHEIDop.versieInformatie"/>
  </office:meta>
</office:document-meta>
</file>