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ançois Mauriaclaan 7, 2553 D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François Mauriaclaan 7 door het plaatsen van een dakkapel aan de achterzijde</text:p>
            <text:p text:style-name="common-al"/>
            <text:p text:style-name="common-al">Ons kenmerk: VTH2026-642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çois Mauriaclaan 7, 2553 D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80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0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0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277</meta:user-defined>
    <meta:user-defined meta:name="DCTERMS.abstract">het vergroten van het pand François Mauriaclaan 7 door het plaats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François Mauriaclaan 7, 2553 DJ 's-Gravenhag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03</meta:user-defined>
    <meta:user-defined meta:name="OVERHEIDop.GmbID/DC.identifier">gmb-2026-353803</meta:user-defined>
    <meta:user-defined meta:name="OVERHEIDop.versieInformatie"/>
  </office:meta>
</office:document-meta>
</file>