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tweede inrit - Moerven 210, 5464P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 januari 2026 ingediende aanvraag om een omgevingsvergunning (met kenmerk OW-2026-0007) voor het realiseren van een tweede in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8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007</meta:user-defined>
    <meta:user-defined meta:name="DCTERMS.abstract">Gemeente Meierijstad – Ingetrokken aanvraag - omgevingsvergunning - realiseren van een tweede inrit - Moerven 210, 5464PE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tweede inrit - Moerven 210, 5464PE Vegh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80</meta:user-defined>
    <meta:user-defined meta:name="OVERHEIDop.GmbID/DC.identifier">gmb-2026-35380</meta:user-defined>
    <meta:user-defined meta:name="OVERHEIDop.versieInformatie"/>
  </office:meta>
</office:document-meta>
</file>