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Hendrik van Veldekestraat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schutting afwisselend met gaashekwerk in de zijtuin, waarbij de bestaande keermuur wordt vernieuwd, aan de Hendrik van Veldekestraat 23 te Brunssum. </text:p>
            <text:p text:style-name="common-al">Dossiernummer: 2026939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9-07-2026. De gemeente neemt daarover waarschijnlijk 13-09-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379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9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9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93912</meta:user-defined>
    <dc:language>nl</dc:language>
    <meta:user-defined meta:name="OVERHEIDop.locatietype/OVERHEIDop.gebiedsmarkering">Adres</meta:user-defined>
    <meta:user-defined meta:name="DC.title">Aanvraag vergunning voor een omgevingsplanactiviteit bouwen, Hendrik van Veldekestraat 23, Brunssum</meta:user-defined>
    <meta:user-defined meta:name="DCTERMS.W3CDTF/DCTERMS.available">2026-07-29</meta:user-defined>
    <meta:user-defined meta:name="DCTERMS.W3CDTF/OVERHEIDop.jaargang">2026</meta:user-defined>
    <meta:user-defined meta:name="OVERHEIDop.publicationIssue">353799</meta:user-defined>
    <meta:user-defined meta:name="OVERHEIDop.GmbID/DC.identifier">gmb-2026-353799</meta:user-defined>
    <meta:user-defined meta:name="OVERHEIDop.versieInformatie"/>
  </office:meta>
</office:document-meta>
</file>