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ksloterweg OZ 41 3766LS Soest, kappen van twee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een aanvraag ontvangen voor een omgevingsvergunning voor het kappen van twee  bomen in de achtertuin op locatie Wieksloterweg OZ 41 3766LS Soest.</text:p>
            <text:p text:style-name="common-al">De aanvraag is geregistreerd onder zaaknummer 140567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7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5678</meta:user-defined>
    <meta:user-defined meta:name="DCTERMS.abstract">kappen van twee  bom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OZ 41 3766LS Soest, kappen van twee  bomen in de achtertuin</meta:user-defined>
    <meta:user-defined meta:name="DCTERMS.W3CDTF/DCTERMS.available">2026-07-23</meta:user-defined>
    <meta:user-defined meta:name="DCTERMS.W3CDTF/OVERHEIDop.jaargang">2026</meta:user-defined>
    <meta:user-defined meta:name="OVERHEIDop.publicationIssue">353798</meta:user-defined>
    <meta:user-defined meta:name="OVERHEIDop.GmbID/DC.identifier">gmb-2026-353798</meta:user-defined>
    <meta:user-defined meta:name="OVERHEIDop.versieInformatie"/>
  </office:meta>
</office:document-meta>
</file>