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Korte Voren 10, 4904 P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rte Voren 10, Tijdelijk gebruik gemeentegrond plaatsen container (zaaknummer 1101833 verzonden op 21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1833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379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9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83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Korte Voren 10, 4904 PV Ooster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3797</meta:user-defined>
    <meta:user-defined meta:name="OVERHEIDop.GmbID/DC.identifier">gmb-2026-353797</meta:user-defined>
    <meta:user-defined meta:name="OVERHEIDop.versieInformatie"/>
  </office:meta>
</office:document-meta>
</file>