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bestaande panden MD45 en AL42A tot zes appartementen, Aloëlaan Leiden, Mare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8041</text:p>
            <text:p text:style-name="common-al">
            <text:span text:style-name="nadrukvet">Ingekomen:</text:span> 20-07-2026</text:p>
            <text:p text:style-name="common-al">
            <text:span text:style-name="nadrukvet">Locatie:</text:span> Aloëlaan Leiden, Mare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8041" xlink:type="simple">publicatiesomgevingsvergunningen@leiden.nl</text:a> de volgende gegevens:</text:p>
            <text:p text:style-name="common-al">-het kenmerk van de aanvraag: Z/26/4018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7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8041</meta:user-defined>
    <meta:user-defined meta:name="DCTERMS.abstract">herontwikkeling bestaande panden MD45 en AL42A tot ze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ing bestaande panden MD45 en AL42A tot zes appartementen, Aloëlaan Leiden, Maredijk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612_Samenvatting 000|exb-2026-26440</meta:user-defined>
    <meta:user-defined meta:name="OVERHEIDop.publicationIssue">353794</meta:user-defined>
    <meta:user-defined meta:name="OVERHEIDop.GmbID/DC.identifier">gmb-2026-353794</meta:user-defined>
    <meta:user-defined meta:name="OVERHEIDop.versieInformatie"/>
  </office:meta>
</office:document-meta>
</file>