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verwerken van bedrijfsafvalstoffen, Haefland 14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op 27 juni 2026 een aanvraag voor een omgevingsvergunning milieubelastende activiteit ontvangen. De vergunning is aangevraagd voor het verwerken van bedrijfsafvalstoffen, meer specifiek groenafval, aan de Haefland 14A te Brunssum. Deze bekendmaking betreft een rectificatie van de bekendmaking van de aanvraag van 8 juli 2026. De aanvraag is in behandeling bij samenwerkingsorganisatie Omgevingsdienst Zuid-Limburg.</text:p>
            <text:p text:style-name="common-al">Dossiernummer: ZZ2026 - 000070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 juni 2026.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Omgevingsdienst Zuid-Limburg. Dit kan via het telefoonnummer 043 – 3897812.</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7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aanvraag omgevingsvergunning voor het verwerken van bedrijfsafvalstoffen, Haefland 14A, Brunssum</meta:user-defined>
    <meta:user-defined meta:name="DCTERMS.W3CDTF/DCTERMS.available">2026-07-29</meta:user-defined>
    <meta:user-defined meta:name="DCTERMS.W3CDTF/OVERHEIDop.jaargang">2026</meta:user-defined>
    <meta:user-defined meta:name="OVERHEIDop.publicationIssue">353790</meta:user-defined>
    <meta:user-defined meta:name="OVERHEIDop.GmbID/DC.identifier">gmb-2026-353790</meta:user-defined>
    <meta:user-defined meta:name="OVERHEIDop.versieInformatie"/>
  </office:meta>
</office:document-meta>
</file>