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pplerstraat 111, 2562 VH 's-Gravenhage, Kepplerstraat 109, 2562 V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Kepplerstraat 109 en 111 tot woningen en het aanpassen van de voorgevel</text:p>
            <text:p text:style-name="common-al"/>
            <text:p text:style-name="common-al">Ons kenmerk: VTH2026-642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pplerstraat 111, 2562 VH 's-Gravenhage, Kepplerstraat 109, 2562 V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78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8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8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286</meta:user-defined>
    <meta:user-defined meta:name="DCTERMS.abstract">het veranderen van de panden Kepplerstraat 109 en 111 tot woningen en het aanpass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Kepplerstraat 111, 2562 VH 's-Gravenhage, Kepplerstraat 109, 2562 VH 's-Gravenhag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89</meta:user-defined>
    <meta:user-defined meta:name="OVERHEIDop.GmbID/DC.identifier">gmb-2026-353789</meta:user-defined>
    <meta:user-defined meta:name="OVERHEIDop.versieInformatie"/>
  </office:meta>
</office:document-meta>
</file>