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ealthfoodness, Hurksestraat 19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316 </text:p>
            <text:p text:style-name="common-al"> Omschrijving: horecabedrijf Healthfoodnes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19 5652A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1-07-2026 </text:p>
            <text:p text:style-name="common-al"> Heeft u direct belang bij deze beslissing? Dan kunt u binnen zes weken, na 21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7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16</meta:user-defined>
    <meta:user-defined meta:name="DCTERMS.abstract">horecabedrijf Healthfoodness</meta:user-defined>
    <dc:language>nl</dc:language>
    <meta:user-defined meta:name="OVERHEIDop.locatietype/OVERHEIDop.gebiedsmarkering">Punt</meta:user-defined>
    <meta:user-defined meta:name="DC.title">Besluit: horecabedrijf Healthfoodness, Hurksestraat 19 5652AH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87</meta:user-defined>
    <meta:user-defined meta:name="OVERHEIDop.GmbID/DC.identifier">gmb-2026-353787</meta:user-defined>
    <meta:user-defined meta:name="OVERHEIDop.versieInformatie"/>
  </office:meta>
</office:document-meta>
</file>