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9, 8081L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aanvraag ontvangen voor het renoveren van het gemeentehuis op het perceel Zuiderzeestraatweg Oost 19, 8081LA Elburg. De aanvraag is geregistreerd onder zaaknummer Z2026-0000120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7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205</meta:user-defined>
    <meta:user-defined meta:name="DCTERMS.abstract">Betreft: Aanvraag op locatie Zuiderzeestraatweg Oost 19, 8081LA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19, 8081LA E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82</meta:user-defined>
    <meta:user-defined meta:name="OVERHEIDop.GmbID/DC.identifier">gmb-2026-353782</meta:user-defined>
    <meta:user-defined meta:name="OVERHEIDop.versieInformatie"/>
  </office:meta>
</office:document-meta>
</file>