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ruisweg 1625, Cruquius - Vernieuwen en uitbreiden ontvangst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nieuwen en uitbreiden van het ontvangstterrein.</text:p>
            <text:p text:style-name="common-al">Aanvrager: Beheerkantoor/bezoekerscentrum Recreatieschap Spaarnwoude</text:p>
            <text:p text:style-name="common-al">Zaaknummer: OD2026-0029742</text:p>
            <text:p text:style-name="common-al">DSO nummer: 2026050402076</text:p>
            <text:p text:style-name="common-al">Ontvangstdatum aanvraag: 04-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378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8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8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742</meta:user-defined>
    <meta:user-defined meta:name="DCTERMS.abstract">het vernieuwen en uitbreiden van het ontvangstterrein</meta:user-defined>
    <dc:language>nl</dc:language>
    <meta:user-defined meta:name="OVERHEIDop.locatietype/OVERHEIDop.gebiedsmarkering">Vlak</meta:user-defined>
    <meta:user-defined meta:name="DC.title">Aanvraag vergunning ontvangen - Kruisweg 1625, Cruquius - Vernieuwen en uitbreiden ontvangstterrein</meta:user-defined>
    <meta:user-defined meta:name="DCTERMS.W3CDTF/DCTERMS.available">2026-07-23</meta:user-defined>
    <meta:user-defined meta:name="DCTERMS.W3CDTF/OVERHEIDop.jaargang">2026</meta:user-defined>
    <meta:user-defined meta:name="OVERHEIDop.publicationIssue">353780</meta:user-defined>
    <meta:user-defined meta:name="OVERHEIDop.GmbID/DC.identifier">gmb-2026-353780</meta:user-defined>
    <meta:user-defined meta:name="OVERHEIDop.versieInformatie"/>
  </office:meta>
</office:document-meta>
</file>