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andenmakerstraat 1, 5405 B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16:19 een aanvraag omgevingsvergunning ontvangen.</text:p>
            <text:p text:style-name="common-al">Het betreft een aanvraag op locatie Mandenmakerstraat 1, 5405 BJ Uden met omschrijving "plaatsen van een energie-opslagsysteem/batterij op een bedrijfsterrein/parkeerplaats voor peak shaving in stroomgebruik (omgevingsplan)".</text:p>
            <text:p text:style-name="common-al">De zaak is geregistreerd onder nummer 7071-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37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712026</meta:user-defined>
    <meta:user-defined meta:name="DCTERMS.abstract">plaatsen van een energie-opslagsysteem/batterij op een bedrijfsterrein/parkeerplaats voor peak shaving in stroomgebruik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andenmakerstraat 1, 5405 BJ Uden</meta:user-defined>
    <meta:user-defined meta:name="DCTERMS.W3CDTF/DCTERMS.available">2026-01-27</meta:user-defined>
    <meta:user-defined meta:name="DCTERMS.W3CDTF/OVERHEIDop.jaargang">2026</meta:user-defined>
    <meta:user-defined meta:name="OVERHEIDop.publicationIssue">35378</meta:user-defined>
    <meta:user-defined meta:name="OVERHEIDop.GmbID/DC.identifier">gmb-2026-35378</meta:user-defined>
    <meta:user-defined meta:name="OVERHEIDop.versieInformatie"/>
  </office:meta>
</office:document-meta>
</file>