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nieuw bedrijfspand  - Energieweg 2, 9363ER Marum, Marum (MRM01) F 6538</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Westerkwartier een aanvraag ontvangen voor het bouwen van een nieuw bedrijfspand op locatie Energieweg 2, 9363ER Marum, Marum (MRM01) F 6538. De aanvraag is geregistreerd onder zaaknummer 20261923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2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nieuw bedrijfspand  - Energieweg 2, 9363ER Marum, Marum (MRM01) F 6538</meta:user-defined>
    <meta:user-defined meta:name="DCTERMS.W3CDTF/DCTERMS.available">2026-07-23</meta:user-defined>
    <meta:user-defined meta:name="DCTERMS.W3CDTF/OVERHEIDop.jaargang">2026</meta:user-defined>
    <meta:user-defined meta:name="OVERHEIDop.publicationIssue">353776</meta:user-defined>
    <meta:user-defined meta:name="OVERHEIDop.GmbID/DC.identifier">gmb-2026-353776</meta:user-defined>
    <meta:user-defined meta:name="OVERHEIDop.versieInformatie"/>
  </office:meta>
</office:document-meta>
</file>