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abberichseweg 43A, 6905JR Zevenaar het tijdelijk bewonen van h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li 2026 een besluit genomen op de aanvraag met zaaknummer Z2026-00001473 voor een omgevingsvergunning op locatie Babberichseweg 43A, 6905J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 (voor maximaal 2 jaar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 september 2026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53772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772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73</meta:user-defined>
    <dc:language>nl</dc:language>
    <meta:user-defined meta:name="OVERHEIDop.locatietype/OVERHEIDop.gebiedsmarkering">Vlak</meta:user-defined>
    <meta:user-defined meta:name="DC.title">Kennisgeving besluit op aanvraag omgevingsvergunning Babberichseweg 43A, 6905JR Zevenaar het tijdelijk bewonen van het bijgebouw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772</meta:user-defined>
    <meta:user-defined meta:name="OVERHEIDop.GmbID/DC.identifier">gmb-2026-353772</meta:user-defined>
    <meta:user-defined meta:name="OVERHEIDop.versieInformatie"/>
  </office:meta>
</office:document-meta>
</file>