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Zomerdijk 64 8064XG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Zomerdijk 64 8064XG Zwartsluis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2026-000002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3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23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Zomerdijk 64 8064XG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376</meta:user-defined>
    <meta:user-defined meta:name="OVERHEIDop.GmbID/DC.identifier">gmb-2026-35376</meta:user-defined>
    <meta:user-defined meta:name="OVERHEIDop.versieInformatie"/>
  </office:meta>
</office:document-meta>
</file>