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aneren van asbest en andere sloopwerkzaamheden, E. du Perronlaan 438 2624N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. du Perronlaan 438 2624ND Delft |het saneren van asbest en andere sloopwerkzaamheden, 16-07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375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5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5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2536</meta:user-defined>
    <meta:user-defined meta:name="DCTERMS.abstract">S25.0477 E du Perronlaan 2-864 Delf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saneren van asbest en andere sloopwerkzaamheden, E. du Perronlaan 438 2624ND Delf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757</meta:user-defined>
    <meta:user-defined meta:name="OVERHEIDop.GmbID/DC.identifier">gmb-2026-353757</meta:user-defined>
    <meta:user-defined meta:name="OVERHEIDop.versieInformatie"/>
  </office:meta>
</office:document-meta>
</file>