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ietnamese Loempia’s en pastei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standplaatsvergunning</text:p>
            <text:p text:style-name="common-al"/>
            <text:p text:style-name="common-al">De Burgemeester en Wethouders van Den Helder maken bekend, dat zij op 14 juli 2026 de volgende standplaatsvergunning hebben verleend voor:</text:p>
            <text:p text:style-name="common-al"/>
            <text:p text:style-name="common-al">Vietnamese loempia’s en pasteitjes op het trottoir naast de uitgang van Leen Bakker in Den Helder</text:p>
            <text:p text:style-name="common-al">Datum: alle vrijdagen tot en met 1 mei 2027 van 10:00 uur tot 17:00 uur</text:p>
            <text:p text:style-name="common-al">Zaaknummer: 589460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75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Vietnamese Loempia’s en pasteitjes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755</meta:user-defined>
    <meta:user-defined meta:name="OVERHEIDop.GmbID/DC.identifier">gmb-2026-353755</meta:user-defined>
    <meta:user-defined meta:name="OVERHEIDop.versieInformatie"/>
  </office:meta>
</office:document-meta>
</file>