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rpenstraat 98, 5402 K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7-2026 een besluit genomen op de aanvraag voor een omgevingsvergunning met zaaknummer <text:span text:style-name="nadrukvet">47583-2026</text:span>.</text:p>
            <text:p text:style-name="common-al">De zaak betreft locatie Herpenstraat 98, 5402 KR Uden en heeft de omschrijving het "plaatsen van een dakkapel aan de voorzijde en een dakkapel aan de achterzijde van de woning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1-07-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374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4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4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75832026</meta:user-defined>
    <meta:user-defined meta:name="DCTERMS.abstract">plaatsen van een dakkapel aan de voorzijde en een dakkapel aan de achterzijde van de 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Herpenstraat 98, 5402 KR Uden</meta:user-defined>
    <meta:user-defined meta:name="DCTERMS.W3CDTF/DCTERMS.available">2026-07-23</meta:user-defined>
    <meta:user-defined meta:name="DCTERMS.W3CDTF/OVERHEIDop.jaargang">2026</meta:user-defined>
    <meta:user-defined meta:name="OVERHEIDop.publicationIssue">353749</meta:user-defined>
    <meta:user-defined meta:name="OVERHEIDop.GmbID/DC.identifier">gmb-2026-353749</meta:user-defined>
    <meta:user-defined meta:name="OVERHEIDop.versieInformatie"/>
  </office:meta>
</office:document-meta>
</file>