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uitrit aan Sint Jorisweg 9, 8161HC Epe (14357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een uitrit aan Sint Jorisweg 9, 8161HC Epe.</text:p>
            <text:p text:style-name="common-al">Datum besluit: 21-07-2026.</text:p>
            <text:p text:style-name="common-al">Zaaknummer: 1435750.</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374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4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4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36391</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aanleggen van een uitrit aan Sint Jorisweg 9, 8161HC Epe (1435750)</meta:user-defined>
    <meta:user-defined meta:name="DCTERMS.W3CDTF/DCTERMS.available">2026-07-23</meta:user-defined>
    <meta:user-defined meta:name="DCTERMS.W3CDTF/OVERHEIDop.jaargang">2026</meta:user-defined>
    <meta:user-defined meta:name="OVERHEIDop.publicationIssue">353748</meta:user-defined>
    <meta:user-defined meta:name="OVERHEIDop.GmbID/DC.identifier">gmb-2026-353748</meta:user-defined>
    <meta:user-defined meta:name="OVERHEIDop.versieInformatie"/>
  </office:meta>
</office:document-meta>
</file>