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.h.v. Laaggemaal Rietpad Zuid, Ingekomen aanvraag Omgevingsvergunning, het kandelaberen van 4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ndelaberen van 4 wilgen</text:p>
            <text:p text:style-name="common-al"/>
            <text:p text:style-name="common-al">
            <text:span text:style-name="nadrukvet">Adres of locatie</text:span>: Verzoeklocatie 2026072000798, t.h.v. Laaggemaal Rietpad Zuid</text:p>
            <text:p text:style-name="common-al">
            <text:span text:style-name="nadrukvet">Omschrijving</text:span>: het kandelaberen van 4 wilgen</text:p>
            <text:p text:style-name="common-al">
            <text:span text:style-name="nadrukvet">Kenmerknummer</text:span>: 07961964724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374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4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4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6472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.h.v. Laaggemaal Rietpad Zuid, Ingekomen aanvraag Omgevingsvergunning, het kandelaberen van 4 wilg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3743</meta:user-defined>
    <meta:user-defined meta:name="OVERHEIDop.GmbID/DC.identifier">gmb-2026-353743</meta:user-defined>
    <meta:user-defined meta:name="OVERHEIDop.versieInformatie"/>
  </office:meta>
</office:document-meta>
</file>