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energieopslagsysteem aan Westdijk 32, 3752 AE Bunschoten-Spakenburg, Westdijk 34, 3752 AE Bunschoten-Spak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energieopslagsysteem aan Westdijk 32, 3752 AE Bunschoten-Spakenburg, Westdijk 34, 3752 AE Bunschoten-Spakenburg.</text:span>
          </text:p>
            <text:p text:style-name="common-al">De gemeente Bunschoten heeft een aanvraag voor een omgevingsvergunning ontvangen. De vergunning is aangevraagd voor plaatsen van een energieopslagsysteem aan Westdijk 32, 3752 AE Bunschoten-Spakenburg, Westdijk 34, 3752 AE Bunschoten-Spakenburg.</text:p>
            <text:p text:style-name="common-al">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7-2026. De gemeente neemt daarover waarschijnlijk voor 14-09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5374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4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4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0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energieopslagsysteem aan Westdijk 32, 3752 AE Bunschoten-Spakenburg, Westdijk 34, 3752 AE Bunschoten-Spakenburg.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40</meta:user-defined>
    <meta:user-defined meta:name="OVERHEIDop.GmbID/DC.identifier">gmb-2026-353740</meta:user-defined>
    <meta:user-defined meta:name="OVERHEIDop.versieInformatie"/>
  </office:meta>
</office:document-meta>
</file>