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realiseren van een opbouw op de woning op de locatie Crayensteynstraat 53 te Dordrecht, zaaknummer 9003-Z-25-4706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vergunning gedeeltelijk verleend en gedeeltelijk geweigerd. De bouwactiviteit omgevingsplan is verleend maar de technische bouwactiviteit is geweigerd. De gemeente geeft hiermee geen toestemming voor het verbouwen van de bestaande woning op de locatie Crayensteynstraat 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voor de bouwtechnische bouwactiviteit op locatie Craysteynstraat 53 te Dordrecht. U kunt nu reageren als u het hier niet mee eens bent.</text:p>
            <text:p text:style-name="common-al"/>
            <text:p text:style-name="common-al">
            <text:span text:style-name="nadrukvet">Bent u het niet eens met de vergunning?</text:span>
          </text:p>
            <text:p text:style-name="common-al">U kunt de gemeente tot 27 augustus 2026 laten weten dat u het niet eens bent met het besluit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text:p>
            <text:p text:style-name="common-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Externe link: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7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het realiseren van een opbouw op de woning op de locatie Crayensteynstraat 53 te Dordrecht, zaaknummer 9003-Z-25-470667</meta:user-defined>
    <meta:user-defined meta:name="DCTERMS.W3CDTF/DCTERMS.available">2026-07-23</meta:user-defined>
    <meta:user-defined meta:name="DCTERMS.W3CDTF/OVERHEIDop.jaargang">2026</meta:user-defined>
    <meta:user-defined meta:name="OVERHEIDop.publicationIssue">353738</meta:user-defined>
    <meta:user-defined meta:name="OVERHEIDop.GmbID/DC.identifier">gmb-2026-353738</meta:user-defined>
    <meta:user-defined meta:name="OVERHEIDop.versieInformatie"/>
  </office:meta>
</office:document-meta>
</file>