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de voorgevel op locatie Haven 54, 2871 C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848367 voor het wijzigen van de voorgevel op locatie Haven 54, 2871 CP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4836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37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8367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de voorgevel op locatie Haven 54, 2871 CP Schoon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33</meta:user-defined>
    <meta:user-defined meta:name="OVERHEIDop.GmbID/DC.identifier">gmb-2026-353733</meta:user-defined>
    <meta:user-defined meta:name="OVERHEIDop.versieInformatie"/>
  </office:meta>
</office:document-meta>
</file>