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Schoolstraat, Vlagtwedde, evenementenvergunning voor het organiseren van het evenement ‘Feesttent Week der Besten’ van 5 augustus 2026 en met 8 augustus 2026, verzenddatum: 20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5373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3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3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Feesttent Week der Besten’  van 5 augustus 2026 en met 8 augustus 2026, locatie: Partycentrum Rendering, Schoolstraat 8.</meta:user-defined>
    <dc:language>nl</dc:language>
    <meta:user-defined meta:name="OVERHEIDop.locatietype/OVERHEIDop.gebiedsmarkering">Adres</meta:user-defined>
    <meta:user-defined meta:name="DC.title">Verleende vergunning: Schoolstraat, Vlagtwedde, evenementenvergunning voor het organiseren van het evenement ‘Feesttent Week der Besten’ van 5 augustus 2026 en met 8 augustus 2026, verzenddatum: 20 juli 2026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32</meta:user-defined>
    <meta:user-defined meta:name="OVERHEIDop.GmbID/DC.identifier">gmb-2026-353732</meta:user-defined>
    <meta:user-defined meta:name="OVERHEIDop.versieInformatie"/>
  </office:meta>
</office:document-meta>
</file>