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gebied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Werkzaamheden aan het spoor en de spoorinfrastructuur, 29701-2026 t/m 29-001-2026 op de locatie gebied werkzaamheden </text:p>
            <text:p text:style-name="common-al">
            
          </text:p>
            <text:p text:style-name="common-al">Ons kenmerk: VTH2025-39612</text:p>
            <text:p text:style-name="common-al">
            
          </text:p>
            <text:p text:style-name="common-al">Categorie: Nachtelijke ontheffing: Slijpen treinsporen (Prorail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bied werkzaamheden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3-01-2026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37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39612</meta:user-defined>
    <meta:user-defined meta:name="DCTERMS.abstract">Werkzaamheden aan het spoor en de spoorinfrastructuur, 29701-2026 t/m 29-001-2026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PV Vergunning - Besluiten, gebied werkzaamheden</meta:user-defined>
    <meta:user-defined meta:name="OVERHEIDop.datumEindeReactietermijn">2026-03-09</meta:user-defined>
    <meta:user-defined meta:name="OVERHEIDop.terinzageleggingBG">https://www.digitale-inzage.nl/Den%20Haag/dossier/wCjZnz4sn0aYyS1vzv-tEQ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373</meta:user-defined>
    <meta:user-defined meta:name="OVERHEIDop.GmbID/DC.identifier">gmb-2026-35373</meta:user-defined>
    <meta:user-defined meta:name="OVERHEIDop.versieInformatie"/>
  </office:meta>
</office:document-meta>
</file>