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en definitieve versie van de 7de lijst monumentale bom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denhaag.raadsinformatie.nl/document/17189146/1?connection_type=16&amp;connection_id=1179413," xlink:type="simple"><text:span text:style-name="nadrukondlijn">7<text:span text:style-name="sup">de</text:span> Lijst Monumentale Bomen</text:span></text:a>.]</text:p>
            <text:p text:style-name="al"/>
            <text:p text:style-name="al">Het college van burgemeester en wethouders van Den Haag,</text:p>
            <text:p text:style-name="al"/>
            <text:p text:style-name="al">overwegende dat:</text:p>
            <text:list text:style-name="id1-3-2-1-1-6">
              <text:list-item text:style-override="id1-3-2-1-1-6-1">
                <text:number>-</text:number>
                <text:p text:style-name="al">de bomen op de lijst met monumentale bomen, zoals laatstelijk vastgesteld in 2020, zijn geschouwd;</text:p>
              </text:list-item>
              <text:list-item text:style-override="id1-3-2-1-1-6-2">
                <text:number>-</text:number>
                <text:p text:style-name="al">de resultaten van deze schouw hebben geleid tot een geactualiseerd overzicht van de monumentale bomen;</text:p>
              </text:list-item>
              <text:list-item text:style-override="id1-3-2-1-1-6-3">
                <text:number>-</text:number>
                <text:p text:style-name="al">voorgesteld wordt om 216 bomen toe te voegen aan de Lijst Monumentale Bomen;</text:p>
              </text:list-item>
              <text:list-item text:style-override="id1-3-2-1-1-6-4">
                <text:number>-</text:number>
                <text:p text:style-name="al">de Adviesraad Monumentale Bomen positief advies heeft gegeven over de nieuw toe te voegen bomen;</text:p>
              </text:list-item>
              <text:list-item text:style-override="id1-3-2-1-1-6-5">
                <text:number>-</text:number>
                <text:p text:style-name="al">de conceptversie van de geactualiseerde Lijst Monumentale Bomen gedurende vier weken ter inzage heeft gelegen;</text:p>
              </text:list-item>
              <text:list-item text:style-override="id1-3-2-1-1-6-6">
                <text:number>-</text:number>
                <text:p text:style-name="al">gedurende deze periode geen zienswijzen zijn ingediend;</text:p>
              </text:list-item>
              <text:list-item text:style-override="id1-3-2-1-1-6-7">
                <text:number>-</text:number>
                <text:p text:style-name="al">na enkele tekstuele en esthetische correcties een definitieve versie van de Lijst Monumentale Bomen is opgestel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geactualiseerde versie van de 7<text:span text:style-name="sup">de</text:span> Lijst Monumentale Bomen, zoals opgenomen in de bijlage bij dit besluit, vast te stellen;</text:p>
              </text:list-item>
              <text:list-item text:style-override="id1-3-2-2-1-2-2">
                <text:number>II.</text:number>
                <text:p text:style-name="al">dat dit besluit in werking treedt op de dag na bekendmaking in het gemeenteblad.</text:p>
              </text:list-item>
            </text:list>
          </text:section>
        </text:section>
        <text:section text:name="regeling-sluiting_id1-3-2-3" text:style-name="regeling-sluiting">
          <text:section text:name="ondertekening_id1-3-2-3-1">
            <text:p><text:span text:style-name="functie">Den Haag, 30 juni 2026</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Ilma Merx</text:span></text:p>
            <text:p><text:span text:style-name="functie"/></text:p>
          </text:section>
          <text:section text:name="ondertekening_id1-3-2-3-4">
            <text:p><text:span text:style-name="functie"/></text:p>
            <text:p><text:span text:style-name="functie">de burgemeester,</text:span></text:p>
            <text:p><text:span text:style-name="functie">Jan van Zan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De Lijst Monumentale Bomen is voor het eerst vastgesteld in 1997 en wordt sindsdien ongeveer eens in de vijf jaar geactualiseerd, in nauw overleg met de Adviesraad Monumentale Bomen. Inmiddels zijn we bij de zevende tranche aanbeland. Er heeft een schouw plaatsgevonden van het huidige bomenbestand en wordt voorgesteld 216 bomen toe te voegen aan de lijst. Daarmee zal het aantal vastgestelde monumentale bomen 1351 stuks zijn. Bestaande uit 1.109 gemeentelijke monumentale bomen en 242 particuliere monumentale bomen. De geactualiseerde lijst is opgenomen als bijlage. Volgens artikel 2:86, tweede lid van de APV wordt de gelegenheid gegeven om zienswijzen te geven. Op 31 maart 2026 is een conceptversie van de 7de Lijst Monumentale Bomen gedurende vier weken vrijgegeven voor inzage. Er zijn geen zienswijzen ingediend. Enkele esthetische en tekstuele fouten zijn gecorrigeerd. De pagina's van boom o7720 waren per abuis niet opgenomen op de conceptversie, ook deze fout is gecorrigeerd.</text:p>
        </text:section>
        <text:section text:name="bijlage_id1-3-2-5" text:style-name="bijlage">
          <text:p text:style-name="bijlage_top"/>
          <text:p text:style-name="hoofdstuk_kop"><text:span text:style-name="label">Bijlage</text:span> <text:span text:style-name="nr"/> </text:p>
          <text:p text:style-name="al"/>
          <text:p text:style-name="al">
          <text:a xlink:href="https://denhaag.raadsinformatie.nl/document/17189146/1?connection_type=16&amp;connection_id=1179413," xlink:type="simple">
            <text:span text:style-name="nadrukondlijn">7<text:span text:style-name="sup">de</text:span> Lijst Monumentale Bomen</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7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DSB/11070432 RIS325733</meta:user-defined>
    <meta:user-defined meta:name="DCTERMS.alternative">7de lijst monumentale bomen</meta:user-defined>
    <dc:language>nl</dc:language>
    <meta:user-defined meta:name="OVERHEIDop.locatietype/OVERHEIDop.gebiedsmarkering">Gemeente</meta:user-defined>
    <meta:user-defined meta:name="DC.title">Vaststellen definitieve versie van de 7de lijst monumentale bomen</meta:user-defined>
    <meta:user-defined meta:name="DCTERMS.W3CDTF/DCTERMS.available">2026-07-23</meta:user-defined>
    <meta:user-defined meta:name="DCTERMS.W3CDTF/OVERHEIDop.jaargang">2026</meta:user-defined>
    <meta:user-defined meta:name="OVERHEIDop.publicationIssue">353723</meta:user-defined>
    <meta:user-defined meta:name="OVERHEIDop.betreftRegeling">CVDR764931_1</meta:user-defined>
    <meta:user-defined meta:name="OVERHEIDop.GmbID/DC.identifier">gmb-2026-353723</meta:user-defined>
    <meta:user-defined meta:name="xs:date/OVERHEIDop.startdatum">2026-07-24</meta:user-defined>
    <meta:user-defined meta:name="OVERHEIDop.versieInformatie"/>
  </office:meta>
</office:document-meta>
</file>