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ilieubelastende activiteit, Kraaienjagersweg 38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 juli 2026</text:p>
            <text:p text:style-name="common-al"/>
            <text:p text:style-name="common-al">Zaaknummer: ODV2026ABR00053</text:p>
            <text:p text:style-name="common-al"/>
            <text:p text:style-name="common-al">De intrekking van de vergunning ziet op het geheel intrekken van de vergunning voor de veehouderij ten behoeve aan de deelname van de LBV regeling. Het besluit en de bijbehorende stukken liggen ter inzage op het stadhuis. U kunt het besluit inzien na het maken van een afspraak met het Omgevingsloket. Het besluit kan op verzoek digitaal worden toegezonden. U stuurt hiervoor een mail aan <text:a xlink:href="http://info@odveluwe.nl/" xlink:type="simple">info@odveluwe.nl</text:a>.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bezwaarschrift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bezwaarschrift (kopje Fasen in bezwaarprocedure).</text:p>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6ABR0005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72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2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2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ABR00053</meta:user-defined>
    <dc:language>nl</dc:language>
    <meta:user-defined meta:name="OVERHEIDop.locatietype/OVERHEIDop.gebiedsmarkering">Adres</meta:user-defined>
    <meta:user-defined meta:name="DC.title">intrekking Omgevingsvergunning Milieubelastende activiteit, Kraaienjagersweg 38 Beemte Broekland</meta:user-defined>
    <meta:user-defined meta:name="DCTERMS.W3CDTF/DCTERMS.available">2026-07-23</meta:user-defined>
    <meta:user-defined meta:name="DCTERMS.W3CDTF/OVERHEIDop.jaargang">2026</meta:user-defined>
    <meta:user-defined meta:name="OVERHEIDop.publicationIssue">353720</meta:user-defined>
    <meta:user-defined meta:name="OVERHEIDop.GmbID/DC.identifier">gmb-2026-353720</meta:user-defined>
    <meta:user-defined meta:name="OVERHEIDop.versieInformatie"/>
  </office:meta>
</office:document-meta>
</file>