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66, Ingekomen aanvraag Omgevingsvergunning, verduurzaming proefwoning, TCL-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 verduurzaming proefwoning, TCL-0071</text:p>
            <text:p text:style-name="common-al"/>
            <text:p text:style-name="common-al">
            <text:span text:style-name="nadrukvet">Adres of locatie</text:span>: Het Wielsem 166, 5231 BX 's-Hertogenbosch, Verzoeklocatie 2026072001447</text:p>
            <text:p text:style-name="common-al">
            <text:span text:style-name="nadrukvet">Omschrijving</text:span>:  verduurzaming proefwoning, TCL-0071</text:p>
            <text:p text:style-name="common-al">
            <text:span text:style-name="nadrukvet">Kenmerknummer</text:span>: 07961964718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7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71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Wielsem 166, Ingekomen aanvraag Omgevingsvergunning, verduurzaming proefwoning, TCL-0071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717</meta:user-defined>
    <meta:user-defined meta:name="OVERHEIDop.GmbID/DC.identifier">gmb-2026-353717</meta:user-defined>
    <meta:user-defined meta:name="OVERHEIDop.versieInformatie"/>
  </office:meta>
</office:document-meta>
</file>