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uitgebreide procedure) voor de bouw van 16 appartementen Prins Hendriklaan 32-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een aanvraag om een omgevingsvergunning is ontvangen voor het oprichten van 16 appartementen aan Prins Hendriklaan 32-34. </text:p>
            <text:p text:style-name="common-al">
            <text:span text:style-name="nadrukvet">De ontwikkeling</text:span>
          </text:p>
            <text:p text:style-name="common-al">Op de locatie van het voormalige garagebedrijf worden 16 appartementen gerealiseerd. In het souterrain en op de derde verdieping zullen 2 appartementen worden gerealiseerd en op de begane grond eerste en tweede verdieping zullen vier appartementen worden gerealiseerd. Alle appartementen zijn gelijkvloers en zijn te bereiken middels een lift (nultredenwoningen). De appartementen in het souterrain hebben een terras en de appartementen op de begane grond en op de verdiepingen worden voorzien van een balkon.</text:p>
            <text:p text:style-name="common-al">
            <text:span text:style-name="nadrukvet">Ontwerp omgevingsvergunning</text:span>
          </text:p>
            <text:p text:style-name="common-al">De betreffende aanvraag past niet binnen de kaders gesteld in het Omgevingsplan gemeente Brunssum, tijdelijk deel zijnde bestemmingsplan Veegplan Centrum, zoals vastgesteld door de gemeenteraad van Brunssum op 14 april 2015 en het paraplubestemmingsplan ‘Kamerbewoning, woningsplitsing en parkeren’, zoals vastgesteld door de gemeenteraad van Brunssum op 16 april 2024. De gronden hebben de bestemming ‘bedrijf’, waarde ‘archeologie 2’ en waarde ‘leiding gas”. Tevens is de functieaanduiding ‘garage’ van toepassing. Nieuwbouw van appartementen is niet toegestaan. Aan het bouwplan kan evenwel medewerking worden verleend middels toepassing van de uitgebreide omgevingsvergunningprocedure ingevolge artikel 16.65 lid 4 Omgevingswet. Het college is voornemens de gevraagde omgevingsvergunning te verlenen.</text:p>
            <text:p text:style-name="common-al">
            <text:span text:style-name="nadrukvet">Inzien</text:span>
          </text:p>
            <text:p text:style-name="common-al">De ontwerp-omgevingsvergunning, het ontwerp positief bindend advies dat de gemeenteraad op 7 juli 2026 heeft afgegeven, de motivering fysieke leefomgeving en de daarbij behorende bijlagen liggen met ingang van 24 juli tot en met 4 september 2026 voor eenieder ter inzage. Deze stukken kunnen gedurende de openingstijden worden ingezien bij de Gemeentewinkel aan het Lindeplein 1 te Brunssum. U kunt hiertoe een afspraak maken via ons Klant Contact Centrum (045-5278 555). </text:p>
            <text:p text:style-name="common-al">
            <text:span text:style-name="nadrukvet">Reageren</text:span>
          </text:p>
            <text:p text:style-name="common-al">Gedurende de terinzagetermijn (vanaf 24 juli tot en met 4 september 2026) kan <text:span text:style-name="nadrukondlijn">eenieder</text:span> ten aanzien van de ontwerp-omgevingsvergunning en het ontwerp positief advies bij het college een zienswijze indienen. Deze kunne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 </text:p>
            <text:p text:style-name="last-al">Brunssum, 2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371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1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1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7/xml/MC-DRP-OmgevingsvergunningAfhandelingplan-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99202630748</meta:user-defined>
    <dc:language>nl</dc:language>
    <meta:user-defined meta:name="DC.title">Kennisgeving ontwerp omgevingsvergunning (uitgebreide procedure) voor de bouw van 16 appartementen Prins Hendriklaan 32-34</meta:user-defined>
    <meta:user-defined meta:name="OVERHEIDop.datumEindeReactietermijn">2026-09-04</meta:user-defined>
    <meta:user-defined meta:name="OVERHEIDop.terinzageleggingBG">https://omgevingswet.overheid.nl/regels-op-de-kaart/documenten/gm0899_0899202630748_01</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Projectgebied GML Prins Hendriklaan 32 34|exb-2026-26430</meta:user-defined>
    <meta:user-defined meta:name="OVERHEIDop.publicationIssue">353716</meta:user-defined>
    <meta:user-defined meta:name="OVERHEIDop.GmbID/DC.identifier">gmb-2026-353716</meta:user-defined>
    <meta:user-defined meta:name="OVERHEIDop.versieInformatie"/>
  </office:meta>
</office:document-meta>
</file>