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uigenhil, Rapenburg e.o te Alblasserdam zaaknummer 90036823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toepassen van grond of baggerspecie op of in de landbodem op de locatie Ruigenhil, Rapenburg e.o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371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uigenhil, Rapenburg e.o te Alblasserdam zaaknummer 9003682370</meta:user-defined>
    <meta:user-defined meta:name="DCTERMS.W3CDTF/DCTERMS.available">2026-07-23</meta:user-defined>
    <meta:user-defined meta:name="DCTERMS.W3CDTF/OVERHEIDop.jaargang">2026</meta:user-defined>
    <meta:user-defined meta:name="OVERHEIDop.publicationIssue">353715</meta:user-defined>
    <meta:user-defined meta:name="OVERHEIDop.GmbID/DC.identifier">gmb-2026-353715</meta:user-defined>
    <meta:user-defined meta:name="OVERHEIDop.versieInformatie"/>
  </office:meta>
</office:document-meta>
</file>