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alle appartementen aan Briljantstraat 32 t/m 388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alle appartementen aan Briljantstraat 32 t/m 388, Alphen aan den Rijn, geregistreerd onder nr. 048439420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6. De gemeente neemt daarover waarschijnlijk voor 14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7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42080</meta:user-defined>
    <meta:user-defined meta:name="DCTERMS.abstract">Aanvraag vergunning voor het verduurzamen van alle appartementen aan Briljantstraat 32 t/m 388, Alphen aan den Rijn</meta:user-defined>
    <dc:language>nl</dc:language>
    <meta:user-defined meta:name="OVERHEIDop.locatietype/OVERHEIDop.gebiedsmarkering">Punt</meta:user-defined>
    <meta:user-defined meta:name="DC.title">Aanvraag vergunning voor het verduurzamen van alle appartementen aan Briljantstraat 32 t/m 388, Alphen aan den Rij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13</meta:user-defined>
    <meta:user-defined meta:name="OVERHEIDop.GmbID/DC.identifier">gmb-2026-353713</meta:user-defined>
    <meta:user-defined meta:name="OVERHEIDop.versieInformatie"/>
  </office:meta>
</office:document-meta>
</file>