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RVV-ontheffingen werkzaamheden Algerabrug</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p text:style-name="al">gelet op artikel 87 van het Reglement verkeersregels en verkeerstekens 1990 (RVV 1990);</text:p>
            <text:p text:style-name="al"/>
            <text:p text:style-name="al">gelet op artikel 149, lid 1 onder d, en artikel 150 van de Wegenverkeerswet 1994;</text:p>
            <text:p text:style-name="al"/>
            <text:p text:style-name="al">overwegende dat in de periode 10 augustus 2026 tot en met 7 september 2026 de Algerabrug (inclusief wisselstrook met op- en afritten) en de C.G. Roosweg tussen Capelle aan den IJssel en Krimpen aan den IJssel vanwege groot onderhoud worden afgesloten door Rijkswaterstaat;</text:p>
            <text:p text:style-name="al"/>
            <text:p text:style-name="al">overwegende dat deze weggedeeltes tijdens het groot onderhoud zijn afgesloten voor gemotoriseerd verkeer;</text:p>
            <text:p text:style-name="al"/>
            <text:p text:style-name="al">overwegende dat de nood- en hulpdiensten, het openbaar vervoer en verkeer met een RVV-ontheffing gebruik mogen maken van de afgesloten weggedeeltes;</text:p>
            <text:p text:style-name="al"/>
            <text:p text:style-name="al">overwegende dat het uit het oogpunt van doelmatigheid en efficiëntie wenselijk is dat het beoordelen van aanvragen voor een RVV-ontheffing, het besluiten op RVV-ontheffingsaanvragen en het afhandelen van bezwaar- en beroepsschriften door Rijkswaterstaat uitgeoefend wordt;</text:p>
            <text:p text:style-name="al"/>
            <text:p text:style-name="al">overwegende dat het wenselijk is om Rijkswaterstaat te mandateren om namens het college van burgemeester en wethouders RVV-ontheffingen te verlenen voor de afgesloten weggedeeltes; </text:p>
            <text:p text:style-name="al"/>
            <text:p text:style-name="al">overwegende dat de directeur van Rijkswaterstaat instemt met het ontvangen van het mandaat conform het bepaalde in artikel 10:4 van de Awb;</text:p>
            <text:p text:style-name="al"/>
            <text:p text:style-name="al">besluit vast te stellen het Besluit mandaat, volmacht en machtiging RVV-ontheffingen Algerabru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text:p>
            <text:p text:style-name="al">Aan de directeur van Rijkswaterstaat wordt door het college van burgemeester en wethouders van Krimpen aan den IJssel mandaat, volmachtiging en machtiging verleend om namens het college RVV-ontheffingsbesluiten te nemen, bezwaar- en beroepsprocedures te voeren en handelingen ter voorbereiding te verrichten die betrekking hebben op artikel 87 van het RVV 1990.</text:p>
          </text:section>
          <text:section text:name="artikel_id1-3-2-2-2" text:style-name="artikel">
            <text:p text:style-name="artikel_kop_titel"><text:span text:style-name="artikel_kop_label">Artikel</text:span> <text:span text:style-name="artikel_kop_nr">2</text:span> – Reikwijdte en beperkingen</text:p>
            <text:p text:style-name="al">Het mandaat heeft uitsluitend betrekking om namens het college RVV-ontheffingen te verlenen die noodzakelijk zijn tijdens het groot onderhoud voor het berijden van de wisselstrook van de Algerabrug met op- en afritten en C.G. Roosweg.</text:p>
          </text:section>
          <text:section text:name="artikel_id1-3-2-2-3" text:style-name="artikel">
            <text:p text:style-name="artikel_kop_titel"><text:span text:style-name="artikel_kop_label">Artikel</text:span> <text:span text:style-name="artikel_kop_nr">3</text:span> – Ondermandaat, ondervolmacht en ondermachtiging</text:p>
            <text:p text:style-name="al">De directeur van Rijkswaterstaat, kan met betrekking tot de aan hem/haar opgedragen bevoegdheden en taken schriftelijk ondermandaat, ondervolmacht en ondermachtiging verlenen aan verantwoordelijke werkzame medewerkers bij Rijkswaterstaat.</text:p>
          </text:section>
          <text:section text:name="artikel_id1-3-2-2-4" text:style-name="artikel">
            <text:p text:style-name="artikel_kop_titel"><text:span text:style-name="artikel_kop_label">Artikel</text:span> <text:span text:style-name="artikel_kop_nr">4</text:span> – Instructies</text:p>
            <text:p text:style-name="al">Bij de uitoefening van de bevoegdheden waarvoor in dit besluit mandaat is verleend, worden de volgende kaders in acht genomen:</text:p>
            <text:list text:style-name="id1-3-2-2-4-3">
              <text:list-item text:style-override="id1-3-2-2-4-3-1">
                <text:number>a.</text:number>
                <text:p text:style-name="al">het college ontvangt op verzoek een overzicht van verleende ontheffingen;</text:p>
              </text:list-item>
              <text:list-item text:style-override="id1-3-2-2-4-3-2">
                <text:number>b.</text:number>
                <text:p text:style-name="al">degene die besluit op bezwaar, iemand anders i dan degene die heeft beslist over het verlenen van de ontheffing;</text:p>
              </text:list-item>
              <text:list-item text:style-override="id1-3-2-2-4-3-3">
                <text:number>c.</text:number>
                <text:p text:style-name="al">met betrekking tot de taken van de gemeente in het kader van incidenten- en rampenbestrijding, wordt een RVV-ontheffing verleend aan de burgemeester van Krimpen aan den IJssel en de Officier van Dienst Bevolkingszorg van Krimpen aan den IJssel.</text:p>
              </text:list-item>
            </text:list>
          </text:section>
          <text:section text:name="artikel_id1-3-2-2-5" text:style-name="artikel">
            <text:p text:style-name="artikel_kop_titel"><text:span text:style-name="artikel_kop_label">Artikel</text:span> <text:span text:style-name="artikel_kop_nr">5</text:span> – Ondertekening</text:p>
            <text:list text:style-name="id1-3-2-2-5-2">
              <text:list-item text:style-override="id1-3-2-2-5-2">
                <text:number>1.</text:number>
                <text:p text:style-name="al">Bij de schriftelijke uitoefening van de bevoegdheden waarvoor in dit besluit mandaat verleend is, wordt aangegeven dat het besluit namens het college van burgemeester en wethouders van de gemeente Krimpen aan den IJssel is genomen, alsmede de functie van de functionaris die in mandaat handelt of besluit.</text:p>
              </text:list-item>
              <text:list-item text:style-override="id1-3-2-2-5-3">
                <text:number>2.</text:number>
                <text:p text:style-name="al">Besluiten worden ondertekend door de functionaris die het besluit in (onder)mandaat genomen heeft.</text:p>
              </text:list-item>
            </text:list>
          </text:section>
          <text:section text:name="artikel_id1-3-2-2-6" text:style-name="artikel">
            <text:p text:style-name="artikel_kop_titel"><text:span text:style-name="artikel_kop_label">Artikel</text:span> <text:span text:style-name="artikel_kop_nr">6</text:span> – Inwerkingtreding en vervaldatum</text:p>
            <text:p text:style-name="al">Dit besluit treedt in werking met ingang van de dag na de datum van bekendmaking. </text:p>
            <text:p text:style-name="al">Dit besluit vervalt na afronding van de werkzaamheden ten behoeve van het groot onderhoud Algerabrug of ten laatste op 30 september 2026.</text:p>
            <text:p text:style-name="al">Dit besluit wordt aangehaald als: Besluit mandaat, volmacht en machtiging RVV-ontheffingen werkzaamheden Algerabrug</text:p>
          </text:section>
        </text:section>
        <text:section text:name="regeling-sluiting_id1-3-2-3" text:style-name="regeling-sluiting">
          <text:section text:name="ondertekening_id1-3-2-3-1">
            <text:p><text:span text:style-name="functie">Het college van burgemeester en wethouders van Krimpen aan den IJssel,</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drs. V.L. Dobbe </text:span></text:p>
          </text:section>
          <text:section text:name="ondertekening_id1-3-2-3-4">
            <text:p><text:span text:style-name="functie"/></text:p>
            <text:p><text:span text:style-name="functie">de burgemeester,</text:span></text:p>
            <text:p><text:span text:style-name="functie">mr. H.D. Wester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371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1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1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Krimpen aan den IJssel</meta:user-defined>
    <meta:user-defined meta:name="OVERHEIDop.Rubriek/DC.type">delegatie- of mandaatbesluit</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6-07-01</meta:user-defined>
    <meta:user-defined meta:name="DC.source">artikel 149, eerste lid, van de Wegenverkeerswet 1994]|[1.0:c:BWBR0006622&amp;artikel=149&amp;lid=1&amp;g=2026-07-01</meta:user-defined>
    <meta:user-defined meta:name="DC.source">artikel 150 van de Wegenverkeerswet 1994]|[1.0:c:BWBR0006622&amp;artikel=150&amp;g=2026-07-01</meta:user-defined>
    <meta:user-defined meta:name="OVERHEIDop.referentienummer">2511485</meta:user-defined>
    <meta:user-defined meta:name="DCTERMS.alternative">Besluit mandaat, volmacht en machtiging RVV-ontheffingen werkzaamheden Algerabrug</meta:user-defined>
    <dc:language>nl</dc:language>
    <meta:user-defined meta:name="OVERHEIDop.locatietype/OVERHEIDop.gebiedsmarkering">Gemeente</meta:user-defined>
    <meta:user-defined meta:name="DC.title">Besluit mandaat, volmacht en machtiging RVV-ontheffingen werkzaamheden Algerabrug</meta:user-defined>
    <meta:user-defined meta:name="DCTERMS.W3CDTF/DCTERMS.available">2026-07-24</meta:user-defined>
    <meta:user-defined meta:name="DCTERMS.W3CDTF/OVERHEIDop.jaargang">2026</meta:user-defined>
    <meta:user-defined meta:name="OVERHEIDop.publicationIssue">353712</meta:user-defined>
    <meta:user-defined meta:name="OVERHEIDop.betreftRegeling">CVDR764930_1</meta:user-defined>
    <meta:user-defined meta:name="OVERHEIDop.GmbID/DC.identifier">gmb-2026-353712</meta:user-defined>
    <meta:user-defined meta:name="xs:date/OVERHEIDop.startdatum">2026-07-25</meta:user-defined>
    <meta:user-defined meta:name="xs:date/OVERHEIDop.einddatum">2026-10-01</meta:user-defined>
    <meta:user-defined meta:name="OVERHEIDop.versieInformatie"/>
  </office:meta>
</office:document-meta>
</file>