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besluit aanvraag omgevingsvergunning, Bergdijk 10​ te Asten</text:p>
      <text:section text:name="zakelijke-mededeling_id1-3-2" text:style-name="zakelijke-mededeling">
        <text:section text:name="zakelijke-mededeling-tekst_id1-3-2-1" text:style-name="zakelijke-mededeling-tekst">
          <text:section text:name="tekst_id1-3-2-1-1" text:style-name="tekst">
            <text:p text:style-name="common-al">Omgevingswet - reguliere procedure</text:p>
            <text:p text:style-name="common-al">Het college van burgemeester en wethouders van gemeente Asten maakt bekend dat het een herstelbesluit verleent.</text:p>
            <text:p text:style-name="common-al">Op 18 juni 2026 hebben wij op deze aanvraag reeds een besluit genomen en verzonden. Nadien is gebleken dat dit besluit een onjuiste motivering en/of onjuiste overwegingen bevat. Wij herstellen deze omissie door middel van onderhavig herstelbesluit.</text:p>
            <text:p text:style-name="common-al">Met dit herstelbesluit wordt het besluit van 18 juni 2026 ingetrokken en vervangen door dit nieuwe besluit. In dit besluit zijn de juiste overwegingen opgenomen die ten grondslag liggen aan de beoordeling van de aanvraag om een omgevingsvergunning.</text:p>
            <text:p text:style-name="common-al">Locatie: Bergdijk 10​ te Asten</text:p>
            <text:p text:style-name="common-al">Activiteit: Omgevingsplanactiviteit (bouwen), omgevingsplanactiviteit (uitweg)</text:p>
            <text:p text:style-name="common-al">Voor: het toevoegen van een woning, het bouwen van een berging en het aanleggen van een uitrit (BOPA)</text:p>
            <text:p text:style-name="common-al">Datum aanvraag: 21 april 2026</text:p>
            <text:p text:style-name="common-al">DSO-verzoeknummer: 2026042101925</text:p>
            <text:p text:style-name="common-al">Besluitdatum: 16 juli 2026 Verzenddatum besluit: 17 juli 2026</text:p>
            <text:p text:style-name="common-al">U kunt de beschikking bekijken via het digitale publicatieblad op www.officielebekendmakingen.nl.</text:p>
            <text:p text:style-name="common-al">Bezwaar</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Asten, postbus 290, 5720 AG Ast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Voorlopige voorziening</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zwaarschrift.</text:p>
            <text:p text:style-name="common-al">Informatie</text:p>
            <text:p text:style-name="last-al">Aan deze procedure is het zaaknummer Z-2026-007643 gekoppeld. U dient bij correspondentie dit zaaknummer te vermelden. Indien u gebruik maakt van e-mail, dan verzoeken we u het zaaknummer in de onderwerpregel te plaatsen. De correspondentie middels e-mail dient u te richten aan vergunningen@odzo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5371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1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1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6-007643</meta:user-defined>
    <dc:language>nl</dc:language>
    <meta:user-defined meta:name="OVERHEIDop.locatietype/OVERHEIDop.gebiedsmarkering">Punt</meta:user-defined>
    <meta:user-defined meta:name="DC.title">Gemeente Asten, besluit aanvraag omgevingsvergunning, Bergdijk 10​ te Asten</meta:user-defined>
    <meta:user-defined meta:name="DCTERMS.W3CDTF/DCTERMS.available">2026-07-23</meta:user-defined>
    <meta:user-defined meta:name="DCTERMS.W3CDTF/OVERHEIDop.jaargang">2026</meta:user-defined>
    <meta:user-defined meta:name="OVERHEIDop.publicationIssue">353710</meta:user-defined>
    <meta:user-defined meta:name="OVERHEIDop.GmbID/DC.identifier">gmb-2026-353710</meta:user-defined>
    <meta:user-defined meta:name="OVERHEIDop.versieInformatie"/>
  </office:meta>
</office:document-meta>
</file>