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nieuwe bijeenkomstruimte, Gronausestraat 752, 7534 A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7 juli 2026 hebben wij een aanvraag ontvangen voor het realiseren van een nieuwe bijeenkomstruimte op de locatie Gronausestraat 752, 7534 AM Enschede. De aanvraag is geregistreerd onder zaaknummer 0153Z2607-05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70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0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0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529</meta:user-defined>
    <dc:language>nl</dc:language>
    <meta:user-defined meta:name="OVERHEIDop.locatietype/OVERHEIDop.gebiedsmarkering">Punt</meta:user-defined>
    <meta:user-defined meta:name="DC.title">Kennisgeving ontvangst aanvraag het realiseren van een nieuwe bijeenkomstruimte, Gronausestraat 752, 7534 AM Enschede</meta:user-defined>
    <meta:user-defined meta:name="DCTERMS.W3CDTF/DCTERMS.available">2026-07-29</meta:user-defined>
    <meta:user-defined meta:name="DCTERMS.W3CDTF/OVERHEIDop.jaargang">2026</meta:user-defined>
    <meta:user-defined meta:name="OVERHEIDop.publicationIssue">353708</meta:user-defined>
    <meta:user-defined meta:name="OVERHEIDop.GmbID/DC.identifier">gmb-2026-353708</meta:user-defined>
    <meta:user-defined meta:name="OVERHEIDop.versieInformatie"/>
  </office:meta>
</office:document-meta>
</file>