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eelelieweg 20, 4325BW Reness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72073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370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8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eelelieweg 20, 4325BW Renesse    - het plaatsen van een dakkapelAanvraa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07</meta:user-defined>
    <meta:user-defined meta:name="OVERHEIDop.GmbID/DC.identifier">gmb-2026-353707</meta:user-defined>
    <meta:user-defined meta:name="OVERHEIDop.versieInformatie"/>
  </office:meta>
</office:document-meta>
</file>