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 op bestaande uitbouw aan de Rijksweg 220, 7011 EE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220, 7011 EE Gaanderen</text:p>
            <text:p text:style-name="common-al">Omschrijving:			uitbreiden van de woning op bestaande uitbouw</text:p>
            <text:p text:style-name="common-al">Dossiernummer:		gD2606005389</text:p>
            <text:p text:style-name="common-al">Datum verzending:	21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7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89</meta:user-defined>
    <meta:user-defined meta:name="DCTERMS.abstract">Omgevingsvergunning verleend voor het uitbreiden van de woning op bestaande uitbouw aan de Rijksweg 220, 7011 EE Gaanderen</meta:user-defined>
    <dc:language>nl</dc:language>
    <meta:user-defined meta:name="OVERHEIDop.locatietype/OVERHEIDop.gebiedsmarkering">Punt</meta:user-defined>
    <meta:user-defined meta:name="DC.title">Omgevingsvergunning verleend: uitbreiden van de woning op bestaande uitbouw aan de Rijksweg 220, 7011 EE Gaand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03</meta:user-defined>
    <meta:user-defined meta:name="OVERHEIDop.GmbID/DC.identifier">gmb-2026-353703</meta:user-defined>
    <meta:user-defined meta:name="OVERHEIDop.versieInformatie"/>
  </office:meta>
</office:document-meta>
</file>