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Jan in `t Veltstraat te Den Helder (Graven in bodem boven interventiewaar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7 juli 2026 namens Gemeente Den Helder een volledige melding ontvangen van een ontwikkeling aan Jan in `t Veltstraat te Den Helder. Het gaat over werkzaamheden aan kabels en leidingen. De melding heeft het kenmerk OMG-087224/Z26-0826330.</text:p>
            <text:p text:style-name="common-al">Het betreft een melding zoals bedoeld in de hoofdstukken 2 tot en met 5 van het Besluit activiteiten leefomgeving (Bal). Van deze melding wordt overeenkomstig artikel 10.20, eerste lid van het Omgevingsbesluit een kennisgeving gedaan.</text:p>
            <text:p text:style-name="common-al">De melding gaat over de volgende activiteit:</text:p>
            <text:p text:style-name="common-al"> • Graven in bodem met een kwaliteit boven interventiewaarde bodemkwaliteit</text:p>
            <text:p text:style-name="last-al">
            <text:span text:style-name="nadrukvet">Meer informatie</text:span> Voor meer informatie kunt u contact opnemen met de Omgevingsdienst Noord-Holland Noord via postbus@odnhn.nl of het telefoonnummer 088-102 13 00. Wij verzoeken u hierbij het zaaknummer (OMG-087224/Z26-0826330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53701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70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70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0/xml/MC-DRP-Omgevmelding-Web-ZM.xml</meta:user-defined>
    <meta:user-defined meta:name="OVERHEID.Gemeente/DC.creator">Den Held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87224/Z26-0826330</meta:user-defined>
    <dc:language>nl</dc:language>
    <meta:user-defined meta:name="OVERHEIDop.locatietype/OVERHEIDop.gebiedsmarkering">Weg</meta:user-defined>
    <meta:user-defined meta:name="DC.title">Melding ontvangen voor Jan in `t Veltstraat te Den Helder (Graven in bodem boven interventiewaarde)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701</meta:user-defined>
    <meta:user-defined meta:name="OVERHEIDop.GmbID/DC.identifier">gmb-2026-353701</meta:user-defined>
    <meta:user-defined meta:name="OVERHEIDop.versieInformatie"/>
  </office:meta>
</office:document-meta>
</file>