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Andries van Altenalaan 26, 3829 BN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Andries van Altenalaan 26, 3829 BN Hooglanderveen</text:span>
          </text:p>
            <text:p text:style-name="common-al">De Gemeente Amersfoort heeft op 27-12-2025 een aanvraag voor een omgevingsvergunning ontvangen voor het kappen van een boom  op het perceel Andries van Altenalaan 26, 3829 BN Hooglanderveen, met kenmerk CLZ-000317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37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790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Andries van Altenalaan 26, 3829 BN Hooglanderve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70</meta:user-defined>
    <meta:user-defined meta:name="OVERHEIDop.GmbID/DC.identifier">gmb-2026-35370</meta:user-defined>
    <meta:user-defined meta:name="OVERHEIDop.versieInformatie"/>
  </office:meta>
</office:document-meta>
</file>