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a kostenverhaal en financiële bijd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ouwen-Duiveland maken bekend dat zij voornemens zijn om in te stemmen met de Nota kostenverhaal en Financiële bijdrage. </text:p>
            <text:p text:style-name="common-al">De Nota Kostenverhaal en Financiële Bijdragen beschrijft hoe we omgaan met kosten en bijdragen bij het ontwikkelen van (woning)bouwplannen en geeft de spelregels en uitgangspunten hiervoor. Het gaat hierbij om:</text:p>
            <text:p text:style-name="common-al">1. Kostenverhaal volgens de Omgevingswet; dit zijn verplichte kosten die de gemeente moet verhalen op initiatiefnemers.</text:p>
            <text:p text:style-name="common-al">2. Financiële Bijdragen; bijdragen die de gemeente mag vragen om de kwaliteit van de leefomgeving te verbeteren.</text:p>
            <text:p text:style-name="common-al">De concept-Nota Kostenverhaal en Financiële bijdragen ligt met ingang van 27 juli 2026 gedurende zes weken ter inzage. </text:p>
            <text:p text:style-name="common-al">
            <text:span text:style-name="nadrukcur">Reageren</text:span>
          </text:p>
            <text:p text:style-name="common-al">Vanaf 27 juli 2026 kan gedurende zes weken iedereen een zienswijze geven op de Nota kostenverhaal en financiële bijdrage. Dit kan via de website van de gemeente, schriftelijk per post of mondeling. Een zienswijze naar voren brengen per e-mail is niet mogelijk. Een schriftelijke zienswijze kunt u sturen naar het college van burgemeester en wethouders.</text:p>
            <text:p text:style-name="common-al"/>
            <text:p text:style-name="common-al">Zierikzee, 27 juli 2026</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36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Gemeente</meta:user-defined>
    <meta:user-defined meta:name="DC.title">Kennisgeving Nota kostenverhaal en financiële bijdrage</meta:user-defined>
    <meta:user-defined meta:name="DCTERMS.W3CDTF/DCTERMS.available">2026-07-27</meta:user-defined>
    <meta:user-defined meta:name="DCTERMS.W3CDTF/OVERHEIDop.jaargang">2026</meta:user-defined>
    <meta:user-defined meta:name="OVERHEIDop.publicationIssue">353697</meta:user-defined>
    <meta:user-defined meta:name="OVERHEIDop.GmbID/DC.identifier">gmb-2026-353697</meta:user-defined>
    <meta:user-defined meta:name="OVERHEIDop.versieInformatie"/>
  </office:meta>
</office:document-meta>
</file>