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48B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-unit op het balkon aan de achterzijde van de woning.</text:p>
            <text:p text:style-name="common-al">Zaakadres: Javastraat 148B, 1095CL Amsterdam.</text:p>
            <text:p text:style-name="common-al">Datum ontvangst: 09-12-2025</text:p>
            <text:p text:style-name="common-al">Zaaknummer: Z2025-052575</text:p>
            <text:p text:style-name="common-al">DSO-nummer: 2025120901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575</meta:user-defined>
    <meta:user-defined meta:name="DCTERMS.abstract">plaatsen van een airco-unit op het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48B 1095CL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68</meta:user-defined>
    <meta:user-defined meta:name="OVERHEIDop.GmbID/DC.identifier">gmb-2026-35368</meta:user-defined>
    <meta:user-defined meta:name="OVERHEIDop.versieInformatie"/>
  </office:meta>
</office:document-meta>
</file>