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realiseren van een toegangsweg voor Westerhoven-Noord)</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796</text:p>
            <text:p text:style-name="common-al">Plaats/adres:</text:p>
            <text:p text:style-name="common-al">Omschrijving: het afwijken van regels in het omgevingsplan (realiseren van een toegangsweg voor Westerhoven-Noord)</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1-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6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7796</meta:user-defined>
    <meta:user-defined meta:name="DCTERMS.abstract">afwijken van regels in het omgevingsplan (realiseren van een toegangsweg voor Westerhoven-Noord)</meta:user-defined>
    <dc:language>nl</dc:language>
    <meta:user-defined meta:name="DC.title">Toestemming voor het afwijken van regels in het omgevingsplan (realiseren van een toegangsweg voor Westerhoven-Noord)</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29</meta:user-defined>
    <meta:user-defined meta:name="OVERHEIDop.publicationIssue">353679</meta:user-defined>
    <meta:user-defined meta:name="OVERHEIDop.GmbID/DC.identifier">gmb-2026-353679</meta:user-defined>
    <meta:user-defined meta:name="OVERHEIDop.versieInformatie"/>
  </office:meta>
</office:document-meta>
</file>