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realiseren van een gesloten bodemenergiesysteem / ODT, De Holtinck 37a, 7641B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Omgevingsvergunning afgehandeld voor locatie De Holtinck 37a, 7641BM Wierden. De melding is geregistreerd onder nummer Z2026-00000957.</text:p>
            <text:p text:style-name="common-al">De melding betreft het realiseren van een gesloten bodemenergiesysteem / ODT en het betreft de activiteit:</text:p>
            <text:list text:style-name="id1-3-2-1-1-3">
              <text:list-item text:style-override="id1-3-2-1-1-3-1">
                <text:number>•</text:number>
                <text:p text:style-name="al">gesloten bodemenergiesysteem (Omgevingsplan)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Omgevingsvergunning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367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57</meta:user-defined>
    <meta:user-defined meta:name="DCTERMS.abstract">Betreft: Melding op locatie De Holtinck 37a, 7641BM Wierden</meta:user-defined>
    <dc:language>nl</dc:language>
    <meta:user-defined meta:name="OVERHEIDop.locatietype/OVERHEIDop.gebiedsmarkering">Vlak</meta:user-defined>
    <meta:user-defined meta:name="DC.title">Melding het realiseren van een gesloten bodemenergiesysteem / ODT, De Holtinck 37a, 7641BM Wierd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76</meta:user-defined>
    <meta:user-defined meta:name="OVERHEIDop.GmbID/DC.identifier">gmb-2026-353676</meta:user-defined>
    <meta:user-defined meta:name="OVERHEIDop.versieInformatie"/>
  </office:meta>
</office:document-meta>
</file>