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Adrz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16.30 van de Omgevingswet bekend dat de gemeenteraad het ‘TAM-omgevingsplan Adrz Goes’ op 9 juli 2026 heeft vastgesteld. Het ‘TAM-omgevingsplan Adrz Goes’ is gewijzigd vastgesteld ten opzichte van het ontwerp en er is besloten geen exploitatieplan vast te stellen.</text:p>
            <text:p text:style-name="common-al">
            <text:span text:style-name="nadrukcur">Doel</text:span>
          </text:p>
            <text:p text:style-name="common-al">Het TAM-omgevingsplan maakt ter plaatse van het Admiraal de Ruyter ziekenhuis de nieuwbouw van een ziekenhuis mogelijk. In het plangebied zal een nieuw ziekenhuis geplaatst worden aan de oostzijde van het huidige ziekenhuis, waarna het huidige ziekenhuis zal worden gesloopt.</text:p>
            <text:p text:style-name="common-al">
            <text:span text:style-name="nadrukcur">Participatie</text:span>
          </text:p>
            <text:p text:style-name="common-al">Bij de voorbereiding van dit besluit heeft uitgebreide participatie plaatsgevonden. De wijze waarop de participatie is uitgevoerd en de resultaten daarvan zijn beschreven in de toelichting van het ‘TAM-omgevingsplan Adrz Goes’. Het participatieplan is als bijlage 18 bij de toelichting opgenomen.</text:p>
            <text:p text:style-name="common-al">
            <text:span text:style-name="nadrukcur">M.e.r.-beoordeling</text:span>
          </text:p>
            <text:p text:style-name="common-al">In het kader van de procedure is een aanmeldnotitie m.e.r.-beoordeling opgesteld. De gemeenteraad heeft beoordeeld of de voorgenomen activiteit belangrijke nadelige gevolgen voor het milieu kan hebben. Uit de aanmeldnotitie blijkt dat het plan geen aanzienlijke milieueffecten tot gevolg heeft. Daarom heeft de gemeenteraad besloten dat het opstellen van een uitgebreid milieueffectrapport (MER) niet noodzakelijk is. De resultaten en motivering van deze beoordeling zijn opgenomen in de bijlagen van het ontwerp-omgevingsplan.</text:p>
            <text:p text:style-name="common-al">
            <text:span text:style-name="nadrukvet">Inzage</text:span>
          </text:p>
            <text:p text:style-name="common-al">Het raadsbesluit en het vastgestelde omgevingsplan liggen met ingang van 23 juli 2026 tot en met 3 september 2026 ter inzage. Een digitale versie met code NL.IMRO.0664.TAMAdrzGoes-VG99 is te raadplegen via de website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 Digitaal inzien kan, indien nodig, ook in het Stadskantoor, M.A. de Ruijterlaan 2 te Goes.</text:p>
            <text:p text:style-name="common-al">
            <text:span text:style-name="nadrukvet">Beroep</text:span>
          </text:p>
            <text:p text:style-name="last-al">Met ingang van 23 juli 2026 kunnen belanghebbenden gedurende zes weken beroep tegen het omgevingsplan instellen bij de Afdeling bestuursrechtspraak van de Raad van State, Postbus 20019, 2500 EA ’s-Gravenhage. Op grond van artikel 16.78, lid 1, van de Omgevingswet treedt het TAM-IMRO omgevingsplan vier weken na de bekendmaking van het vaststellingsbesluit in werking, tenzij bij de voorzitter van de Afdeling bestuursrechtspraak van de Raad van State een verzoek om voorlopige voorziening is ingediend. Als een verzoek om voorlopige voorziening is ingediend, treedt het omgevingsplan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6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TAMAdrzGoes-VG99</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Adrz Goes’</meta:user-defined>
    <meta:user-defined meta:name="DCTERMS.W3CDTF/DCTERMS.available">2026-07-23</meta:user-defined>
    <meta:user-defined meta:name="DCTERMS.W3CDTF/OVERHEIDop.jaargang">2026</meta:user-defined>
    <meta:user-defined meta:name="OVERHEIDop.publicationIssue">353671</meta:user-defined>
    <meta:user-defined meta:name="OVERHEIDop.GmbID/DC.identifier">gmb-2026-353671</meta:user-defined>
    <meta:user-defined meta:name="OVERHEIDop.versieInformatie"/>
  </office:meta>
</office:document-meta>
</file>