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Westerkamp 39, Sellingen, kap 2 bomen, datum: 2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3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Westerkamp 39, Sellingen, kap 2 bomen, datum: 29 december 202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66</meta:user-defined>
    <meta:user-defined meta:name="OVERHEIDop.GmbID/DC.identifier">gmb-2026-35366</meta:user-defined>
    <meta:user-defined meta:name="OVERHEIDop.versieInformatie"/>
  </office:meta>
</office:document-meta>
</file>