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TREKKEN GPP D.H. KEUPERWEG, DE HEURNE</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In het verleden is een verkeersbesluit genomen voor het instellen van een gehandicaptenparkeerplaats op kenteken aan de D.H. Keuperweg ter hoogte van huisnummer 10 in De Heurne. Aan dit besluit lag ten grondslag dat de aanvrager had aangegeven niet te beschikken over een geschikte parkeergelegenheid op eigen terrein. Op basis van deze informatie is een parkeerplaats aangewezen als gehandicaptenparkeerplaats op kenteken door plaatsing van verkeersbord E6 met onderbord waarop het kenteken van het voertuig van betrokkene is vermeld.</text:p>
            <text:p text:style-name="al">Uit nader onderzoek is gebleken dat betrokkene wel beschikt over voldoende parkeergelegenheid op eigen terrein. Daarmee is niet langer sprake van de omstandigheden die aanleiding vormden voor het instellen van de gereserveerde gehandicaptenparkeerplaats. De noodzaak voor het reserveren van een openbare parkeerplaats voor betrokkene is hierdoor komen te vervallen. Om die reden wordt de gehandicaptenparkeerplaats op kenteken aan de D.H. Keuperweg ter hoogte van huisnummer 10 in De Heurne met dit verkeersbesluit ingetrokken.</text:p>
            <text:p text:style-name="al"/>
            <text:p text:style-name="al">
            <text:span text:style-name="nadrukvet">Maatregel</text:span>
          </text:p>
            <text:p text:style-name="al">Het intrekken van de gehandicaptenparkeerplaats aan de D.H. Keuperweg ter hoogte van huisnummer 10 in De Heurne door het verwijderen van het verkeersbord E6 en het kenteken van het voertuig van de betrokkene, volgens bijlage I van het Reglement Verkeersregels en Verkeerstekens 1990.</text:p>
            <text:p text:style-name="al"/>
            <text:p text:style-name="al">
            <text:span text:style-name="nadrukvet">Juridisch kader</text:span>
          </text:p>
            <text:p text:style-name="al">
            <text:span text:style-name="nadrukcur">Wettelijke grondslag</text:span>
          </text:p>
            <text:p text:style-name="al">Dit besluit is genomen conform:</text:p>
            <text:p text:style-name="al"/>
            <text:list text:style-name="id1-3-2-1-1-13">
              <text:list-item text:style-override="id1-3-2-1-1-13-1">
                <text:number>1.</text:number>
                <text:p text:style-name="al">Artikel 2, lid 1, onder a, b, c en d Wegenverkeerswet 1994;</text:p>
              </text:list-item>
              <text:list-item text:style-override="id1-3-2-1-1-13-2">
                <text:number>2.</text:number>
                <text:p text:style-name="al">Artikel 18 eerste lid, onder d van de Wegenverkeerswet 1994 zijn burgemeester en wethouders bevoegd tot het nemen van verkeersbesluiten in de gemeente Aalten.</text:p>
              </text:list-item>
              <text:list-item text:style-override="id1-3-2-1-1-13-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3-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13-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1-1-13-6">
                <text:number>6.</text:number>
                <text:p text:style-name="al">Artikel 3.4 van de Algemene Wet Bestuursrecht</text:p>
              </text:list-item>
              <text:list-item text:style-override="id1-3-2-1-1-13-7">
                <text:number>7.</text:number>
                <text:p text:style-name="al">Mandaatregeling 2025 Aalten</text:p>
                <text:p text:style-name="al"/>
              </text:list-item>
            </text:list>
            <text:p text:style-name="al">
            <text:span text:style-name="nadrukvet">Het besluit</text:span>
          </text:p>
            <text:p text:style-name="al">Burgemeester en wethouders besluiten de volgende verkeersmaatregelen te nemen:</text:p>
            <text:list text:style-name="id1-3-2-1-1-16">
              <text:list-item text:style-override="id1-3-2-1-1-16-1">
                <text:number>1.</text:number>
                <text:p text:style-name="al">
                <text:span text:style-name="nadrukvet">1. </text:span>Het intrekken van een individuele gehandicaptenparkeerplaats aan de D.H. Keuperweg te De Heurne nabij woningnummer 10 door het verwijderen van het verkeersbord E6 en het kenteken van de betrokkene, volgens bijlage I van het Reglement Verkeersregels en Verkeerstekens 1990.</text:p>
                <text:p text:style-name="al"/>
              </text:list-item>
            </text:list>
            <text:p text:style-name="al">
            <text:span text:style-name="nadrukvet">Advies politie</text:span>
          </text:p>
            <text:p text:style-name="al">Indien aan de algemene voorwaarden uit het advies van 12-6-2024 wordt voldaan, adviseert de korpschef positief op de verkeersmaatregel.</text:p>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list text:style-name="id1-3-2-1-1-23">
              <text:list-item text:style-override="id1-3-2-1-1-23-1">
                <text:number>1.</text:number>
                <text:p text:style-name="al">uw naam, adres en woonplaats;</text:p>
              </text:list-item>
              <text:list-item text:style-override="id1-3-2-1-1-23-2">
                <text:number>2.</text:number>
                <text:p text:style-name="al">de datum;</text:p>
              </text:list-item>
              <text:list-item text:style-override="id1-3-2-1-1-23-3">
                <text:number>3.</text:number>
                <text:p text:style-name="al">een omschrijving van het besluit waartegen u bezwaar maakt;</text:p>
              </text:list-item>
              <text:list-item text:style-override="id1-3-2-1-1-23-4">
                <text:number>4.</text:number>
                <text:p text:style-name="al">waarom u het niet eens bent met het besluit en </text:p>
              </text:list-item>
              <text:list-item text:style-override="id1-3-2-1-1-23-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 </text:p>
            <text:p text:style-name="al"/>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
            <text:p text:style-name="al">Aalten, 21 juli 2026</text:p>
            <text:p text:style-name="al"/>
            <text:p text:style-name="al">Hoogachtend,</text:p>
            <text:p text:style-name="al">namens burgemeester en wethouders van de gemeente Aalten,</text:p>
            <text:p text:style-name="al"/>
            <text:p text:style-name="al">M. Ottink</text:p>
            <text:p text:style-name="al">Team Openbare Ruimte</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36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VERKEERSBESLUIT INTREKKEN GPP D.H. KEUPERWEG, DE HEURNE</meta:user-defined>
    <meta:user-defined meta:name="DCTERMS.W3CDTF/DCTERMS.available">2026-07-23</meta:user-defined>
    <meta:user-defined meta:name="DCTERMS.W3CDTF/OVERHEIDop.jaargang">2026</meta:user-defined>
    <meta:user-defined meta:name="OVERHEIDop.publicationIssue">353652</meta:user-defined>
    <meta:user-defined meta:name="OVERHEIDop.GmbID/DC.identifier">gmb-2026-353652</meta:user-defined>
    <meta:user-defined meta:name="OVERHEIDop.versieInformatie"/>
  </office:meta>
</office:document-meta>
</file>